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prezentacj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l pawlik</meta:initial-creator>
    <meta:creation-date>2021-02-10T16:45:55.38</meta:creation-date>
    <meta:editing-duration>PT1M12S</meta:editing-duration>
    <meta:editing-cycles>2</meta:editing-cycles>
    <dc:date>2021-02-10T16:46:44.42</dc:date>
    <dc:creator>michal pawlik</dc:creator>
    <meta:document-statistic meta:object-count="25"/>
    <meta:generator>OpenOffice/4.1.9$Win32 OpenOffice.org_project/419m1$Build-9805</meta:generator>
  </office:meta>
</office:document-meta>
</file>